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5.312cm" fo:margin-left="-0.157cm" table:align="left"/>
    </style:style>
    <style:style style:name="Tableau1.A" style:family="table-column">
      <style:table-column-properties style:column-width="2.058cm"/>
    </style:style>
    <style:style style:name="Tableau1.B" style:family="table-column">
      <style:table-column-properties style:column-width="5.369cm"/>
    </style:style>
    <style:style style:name="Tableau1.C" style:family="table-column">
      <style:table-column-properties style:column-width="1.362cm"/>
    </style:style>
    <style:style style:name="Tableau1.D" style:family="table-column">
      <style:table-column-properties style:column-width="6.523cm"/>
    </style:style>
    <style:style style:name="Tableau1.A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Tableau1.C1" style:family="table-cell">
      <style:table-cell-properties style:vertical-align="middle" fo:padding-left="0.018cm" fo:padding-right="0.018cm" fo:padding-top="0cm" fo:padding-bottom="0cm" fo:border="0.018cm solid #000000"/>
    </style:style>
    <style:style style:name="Tableau1.2" style:family="table-row">
      <style:table-row-properties style:keep-together="false" fo:keep-together="always" style:use-optimal-row-height="false"/>
    </style:style>
    <style:style style:name="Tableau1.A2" style:family="table-cell">
      <style:table-cell-properties style:vertical-align="middle" fo:padding-left="0.018cm" fo:padding-right="0.018cm" fo:padding-top="0cm" fo:padding-bottom="0cm" fo:border-left="0.018cm solid #000000" fo:border-right="none" fo:border-top="none" fo:border-bottom="0.018cm solid #000000"/>
    </style:style>
    <style:style style:name="Tableau1.C2" style:family="table-cell">
      <style:table-cell-properties style:vertical-align="middle" fo:padding-left="0.018cm" fo:padding-right="0.018cm" fo:padding-top="0cm" fo:padding-bottom="0cm" fo:border-left="0.018cm solid #000000" fo:border-right="0.018cm solid #000000" fo:border-top="none" fo:border-bottom="0.018cm solid #000000"/>
    </style:style>
    <style:style style:name="P1" style:family="paragraph" style:parent-style-name="Standard">
      <style:text-properties style:text-underline-style="none"/>
    </style:style>
    <style:style style:name="P2" style:family="paragraph" style:parent-style-name="Standard">
      <style:text-properties style:text-underline-style="none" fo:font-weight="bold" style:font-weight-asian="bold" style:font-weight-complex="bold"/>
    </style:style>
    <style:style style:name="P3" style:family="paragraph" style:parent-style-name="WW-Standard">
      <style:paragraph-properties fo:text-align="justify" style:justify-single-word="false" style:snap-to-layout-grid="false"/>
      <style:text-properties fo:language="fr" fo:country="CH" fo:font-weight="bold" style:font-weight-asian="bold"/>
    </style:style>
    <style:style style:name="P4" style:family="paragraph" style:parent-style-name="WW-Standard">
      <style:paragraph-properties fo:text-align="justify" style:justify-single-word="false" style:snap-to-layout-grid="false"/>
      <style:text-properties fo:language="fr" fo:country="CH" fo:font-weight="bold" style:font-weight-asian="bold" style:font-weight-complex="bold"/>
    </style:style>
    <style:style style:name="P5" style:family="paragraph" style:parent-style-name="WW-Standard">
      <style:paragraph-properties fo:text-align="justify" style:justify-single-word="false" style:snap-to-layout-grid="false"/>
      <style:text-properties fo:language="fr" fo:country="CH"/>
    </style:style>
    <style:style style:name="P6" style:family="paragraph" style:parent-style-name="WW-Standard">
      <style:paragraph-properties fo:text-align="justify" style:justify-single-word="false" style:snap-to-layout-grid="false"/>
    </style:style>
    <style:style style:name="P7" style:family="paragraph" style:parent-style-name="Normal_20__28_Web_29_">
      <style:paragraph-properties fo:margin-top="0cm" fo:margin-bottom="0cm" fo:text-align="justify" style:justify-single-word="false"/>
      <style:text-properties fo:font-size="13pt" fo:font-weight="bold" style:font-size-asian="13pt" style:font-weight-asian="bold" style:font-size-complex="13pt" style:font-weight-complex="bold"/>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paragraph-properties fo:margin-top="0cm" fo:margin-bottom="0cm"/>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0" style:family="paragraph" style:parent-style-name="Normal_20__28_Web_29_">
      <style:paragraph-properties fo:margin-top="0cm" fo:margin-bottom="0cm" fo:text-align="center" style:justify-single-word="false"/>
      <style:text-properties fo:language="pt" fo:country="BR" fo:font-weight="bold" style:font-weight-asian="bold" style:font-weight-complex="bold"/>
    </style:style>
    <style:style style:name="P11" style:family="paragraph" style:parent-style-name="Normal_20__28_Web_29_" style:master-page-name="MP0">
      <style:paragraph-properties fo:margin-top="0cm" fo:margin-bottom="0cm" fo:text-align="justify" style:justify-single-word="false" style:page-number="auto" fo:break-before="page"/>
      <style:text-properties fo:font-size="13pt" fo:font-weight="bold" style:font-size-asian="13pt" style:font-weight-asian="bold" style:font-size-complex="13pt" style:font-weight-complex="bold"/>
    </style:style>
    <style:style style:name="T1" style:family="text">
      <style:text-properties fo:font-size="11pt" fo:font-style="italic" style:font-size-asian="11pt" style:font-style-asian="italic" style:font-size-complex="11pt" style:font-style-complex="italic"/>
    </style:style>
    <style:style style:name="T2" style:family="text">
      <style:text-properties fo:language="fr" fo:country="CH"/>
    </style:style>
    <style:style style:name="T3" style:family="text">
      <style:text-properties fo:language="fr" fo:country="CH"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cole élémentaire JULES FERRY<text:tab/><text:tab/><text:tab/></text:p>
      <text:p text:style-name="P7">19, place de l'Eglise</text:p>
      <text:p text:style-name="P7">92500 – RUEIL-MALMAISON</text:p>
      <text:p text:style-name="P8"><text:a xlink:type="simple" xlink:href="mailto:0920712z@ac-versailles.fr" office:target-frame-name="_top" xlink:show="replace"><text:span text:style-name="Internet_20_link"><text:span text:style-name="T1">0920712z@ac-versailles.fr</text:span></text:span></text:a></text:p>
      <text:p text:style-name="P9">1er CONSEIL D’ECOLE de l’année scolaire 2014/2015</text:p>
      <text:p text:style-name="P10">mardi 04 novembre 2014 <text:s text:c="7"/>17h30-19h30</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3">Equipe enseignante</text:p>
          </table:table-cell>
          <table:covered-table-cell/>
          <table:table-cell table:style-name="Tableau1.C1" table:number-columns-spanned="2" office:value-type="string">
            <text:p text:style-name="P3">Parents d’élèves</text:p>
          </table:table-cell>
          <table:covered-table-cell/>
        </table:table-row>
        <table:table-row table:style-name="Tableau1.2">
          <table:table-cell table:style-name="Tableau1.A2" office:value-type="string">
            <text:p text:style-name="P5">Mme</text:p>
          </table:table-cell>
          <table:table-cell table:style-name="Tableau1.A2" office:value-type="string">
            <text:p text:style-name="P5">Bruant</text:p>
          </table:table-cell>
          <table:table-cell table:style-name="Tableau1.C2" table:number-columns-spanned="2" office:value-type="string">
            <text:p text:style-name="P4">PERM'UNAAPE</text:p>
          </table:table-cell>
          <table:covered-table-cell/>
        </table:table-row>
        <table:table-row table:style-name="Tableau1.2">
          <table:table-cell table:style-name="Tableau1.A2" office:value-type="string">
            <text:p text:style-name="P5">Mme</text:p>
          </table:table-cell>
          <table:table-cell table:style-name="Tableau1.A2" office:value-type="string">
            <text:p text:style-name="P5">D'avrincourt</text:p>
          </table:table-cell>
          <table:table-cell table:style-name="Tableau1.A2" office:value-type="string">
            <text:p text:style-name="P5">Mme</text:p>
          </table:table-cell>
          <table:table-cell table:style-name="Tableau1.C2" office:value-type="string">
            <text:p text:style-name="P5">Poissonnet</text:p>
          </table:table-cell>
        </table:table-row>
        <table:table-row table:style-name="Tableau1.2">
          <table:table-cell table:style-name="Tableau1.A2" office:value-type="string">
            <text:p text:style-name="P5">Mme</text:p>
          </table:table-cell>
          <table:table-cell table:style-name="Tableau1.A2" office:value-type="string">
            <text:p text:style-name="P5">Andraud</text:p>
          </table:table-cell>
          <table:table-cell table:style-name="Tableau1.A2" office:value-type="string">
            <text:p text:style-name="P5">Mme</text:p>
          </table:table-cell>
          <table:table-cell table:style-name="Tableau1.C2" office:value-type="string">
            <text:p text:style-name="P5">Regeff</text:p>
          </table:table-cell>
        </table:table-row>
        <table:table-row table:style-name="Tableau1.2">
          <table:table-cell table:style-name="Tableau1.A2" office:value-type="string">
            <text:p text:style-name="P5">Mme</text:p>
          </table:table-cell>
          <table:table-cell table:style-name="Tableau1.A2" office:value-type="string">
            <text:p text:style-name="P5">De Sande Gallet</text:p>
          </table:table-cell>
          <table:table-cell table:style-name="Tableau1.A2" office:value-type="string">
            <text:p text:style-name="P5">Mme</text:p>
          </table:table-cell>
          <table:table-cell table:style-name="Tableau1.C2" office:value-type="string">
            <text:p text:style-name="P5">Asfaux</text:p>
          </table:table-cell>
        </table:table-row>
        <table:table-row table:style-name="Tableau1.2">
          <table:table-cell table:style-name="Tableau1.A2" office:value-type="string">
            <text:p text:style-name="P5">Mme</text:p>
          </table:table-cell>
          <table:table-cell table:style-name="Tableau1.A2" office:value-type="string">
            <text:p text:style-name="P5">Guy</text:p>
          </table:table-cell>
          <table:table-cell table:style-name="Tableau1.A2" office:value-type="string">
            <text:p text:style-name="P5">Mme</text:p>
          </table:table-cell>
          <table:table-cell table:style-name="Tableau1.C2" office:value-type="string">
            <text:p text:style-name="P5">Lemaire</text:p>
          </table:table-cell>
        </table:table-row>
        <table:table-row table:style-name="Tableau1.2">
          <table:table-cell table:style-name="Tableau1.A2" office:value-type="string">
            <text:p text:style-name="P5">Mme</text:p>
          </table:table-cell>
          <table:table-cell table:style-name="Tableau1.A2" office:value-type="string">
            <text:p text:style-name="P5">Costa</text:p>
          </table:table-cell>
          <table:table-cell table:style-name="Tableau1.A2" office:value-type="string">
            <text:p text:style-name="P5">Mme</text:p>
          </table:table-cell>
          <table:table-cell table:style-name="Tableau1.C2" office:value-type="string">
            <text:p text:style-name="P5">Loirat</text:p>
          </table:table-cell>
        </table:table-row>
        <table:table-row table:style-name="Tableau1.2">
          <table:table-cell table:style-name="Tableau1.A2" office:value-type="string">
            <text:p text:style-name="P5">Mme </text:p>
          </table:table-cell>
          <table:table-cell table:style-name="Tableau1.A2" office:value-type="string">
            <text:p text:style-name="P5">Scrignac</text:p>
          </table:table-cell>
          <table:table-cell table:style-name="Tableau1.A2" office:value-type="string">
            <text:p text:style-name="P5">Mme</text:p>
          </table:table-cell>
          <table:table-cell table:style-name="Tableau1.C2" office:value-type="string">
            <text:p text:style-name="P5">Morvan</text:p>
          </table:table-cell>
        </table:table-row>
        <table:table-row table:style-name="Tableau1.2">
          <table:table-cell table:style-name="Tableau1.A2" office:value-type="string">
            <text:p text:style-name="P5">Mme</text:p>
          </table:table-cell>
          <table:table-cell table:style-name="Tableau1.A2" office:value-type="string">
            <text:p text:style-name="P5">Arfi</text:p>
          </table:table-cell>
          <table:table-cell table:style-name="Tableau1.A2" office:value-type="string">
            <text:p text:style-name="P5">Mme</text:p>
          </table:table-cell>
          <table:table-cell table:style-name="Tableau1.C2" office:value-type="string">
            <text:p text:style-name="P5">Zennaro</text:p>
          </table:table-cell>
        </table:table-row>
        <table:table-row table:style-name="Tableau1.2">
          <table:table-cell table:style-name="Tableau1.A2" office:value-type="string">
            <text:p text:style-name="P5">Mr</text:p>
          </table:table-cell>
          <table:table-cell table:style-name="Tableau1.A2" office:value-type="string">
            <text:p text:style-name="P5">Ambroise</text:p>
          </table:table-cell>
          <table:table-cell table:style-name="Tableau1.C2" table:number-columns-spanned="2" office:value-type="string">
            <text:p text:style-name="P4">PEEP</text:p>
          </table:table-cell>
          <table:covered-table-cell/>
        </table:table-row>
        <table:table-row table:style-name="Tableau1.2">
          <table:table-cell table:style-name="Tableau1.A2" office:value-type="string">
            <text:p text:style-name="P5">Mme</text:p>
          </table:table-cell>
          <table:table-cell table:style-name="Tableau1.A2" office:value-type="string">
            <text:p text:style-name="P5">Moinard</text:p>
          </table:table-cell>
          <table:table-cell table:style-name="Tableau1.A2" office:value-type="string">
            <text:p text:style-name="P5">Mme</text:p>
          </table:table-cell>
          <table:table-cell table:style-name="Tableau1.C2" office:value-type="string">
            <text:p text:style-name="P5">Soucies</text:p>
          </table:table-cell>
        </table:table-row>
        <table:table-row table:style-name="Tableau1.2">
          <table:table-cell table:style-name="Tableau1.A2" office:value-type="string">
            <text:p text:style-name="P5">Mme</text:p>
          </table:table-cell>
          <table:table-cell table:style-name="Tableau1.A2" office:value-type="string">
            <text:p text:style-name="P5">Gabet</text:p>
          </table:table-cell>
          <table:table-cell table:style-name="Tableau1.A2" office:value-type="string">
            <text:p text:style-name="P5">Mme</text:p>
          </table:table-cell>
          <table:table-cell table:style-name="Tableau1.C2" office:value-type="string">
            <text:p text:style-name="P5">Jouvenot</text:p>
          </table:table-cell>
        </table:table-row>
        <table:table-row table:style-name="Tableau1.2">
          <table:table-cell table:style-name="Tableau1.A2" office:value-type="string">
            <text:p text:style-name="P5">Mr</text:p>
          </table:table-cell>
          <table:table-cell table:style-name="Tableau1.A2" office:value-type="string">
            <text:p text:style-name="P5">Le Moal</text:p>
          </table:table-cell>
          <table:table-cell table:style-name="Tableau1.A2" office:value-type="string">
            <text:p text:style-name="P5">Mme</text:p>
          </table:table-cell>
          <table:table-cell table:style-name="Tableau1.C2" office:value-type="string">
            <text:p text:style-name="P5">Petit</text:p>
          </table:table-cell>
        </table:table-row>
        <table:table-row table:style-name="Tableau1.2">
          <table:table-cell table:style-name="Tableau1.A2" office:value-type="string">
            <text:p text:style-name="P5">Mme</text:p>
          </table:table-cell>
          <table:table-cell table:style-name="Tableau1.A2" office:value-type="string">
            <text:p text:style-name="P5">Larrègle</text:p>
          </table:table-cell>
          <table:table-cell table:style-name="Tableau1.A2" office:value-type="string">
            <text:p text:style-name="P5">Mme</text:p>
          </table:table-cell>
          <table:table-cell table:style-name="Tableau1.C2" office:value-type="string">
            <text:p text:style-name="P5">Tétart-Mullier</text:p>
          </table:table-cell>
        </table:table-row>
        <table:table-row table:style-name="Tableau1.2">
          <table:table-cell table:style-name="Tableau1.A2" office:value-type="string">
            <text:p text:style-name="P5">Mme </text:p>
          </table:table-cell>
          <table:table-cell table:style-name="Tableau1.A2" office:value-type="string">
            <text:p text:style-name="P6">Baril</text:p>
          </table:table-cell>
          <table:table-cell table:style-name="Tableau1.A2" office:value-type="string">
            <text:p text:style-name="P5"/>
          </table:table-cell>
          <table:table-cell table:style-name="Tableau1.C2" office:value-type="string">
            <text:p text:style-name="P5"/>
          </table:table-cell>
        </table:table-row>
        <table:table-row table:style-name="Tableau1.2">
          <table:table-cell table:style-name="Tableau1.A2" office:value-type="string">
            <text:p text:style-name="P5">Mme</text:p>
          </table:table-cell>
          <table:table-cell table:style-name="Tableau1.A2" office:value-type="string">
            <text:p text:style-name="P6"><text:span text:style-name="Police_20_par_20_défaut"><text:span text:style-name="T2">Thévenart <text:s text:c="2"/></text:span></text:span><text:span text:style-name="Police_20_par_20_défaut"><text:span text:style-name="T3">Directrice</text:span></text:span></text:p>
          </table:table-cell>
          <table:table-cell table:style-name="Tableau1.A2" office:value-type="string">
            <text:p text:style-name="P5"/>
          </table:table-cell>
          <table:table-cell table:style-name="Tableau1.C2" office:value-type="string">
            <text:p text:style-name="P5"/>
          </table:table-cell>
        </table:table-row>
        <table:table-row table:style-name="Tableau1.2">
          <table:table-cell table:style-name="Tableau1.A2" office:value-type="string">
            <text:p text:style-name="P5">Mme</text:p>
          </table:table-cell>
          <table:table-cell table:style-name="Tableau1.C1" table:number-columns-spanned="3" office:value-type="string">
            <text:p text:style-name="P6"><text:span text:style-name="Police_20_par_20_défaut"><text:span text:style-name="T2"><text:s/>Mme Zeihner <text:s text:c="27"/></text:span></text:span><text:span text:style-name="Police_20_par_20_défaut"><text:span text:style-name="T3">Représentante de la municipalité</text:span></text:span></text:p>
          </table:table-cell>
          <table:covered-table-cell/>
          <table:covered-table-cell/>
        </table:table-row>
        <table:table-row table:style-name="Tableau1.2">
          <table:table-cell table:style-name="Tableau1.A2" office:value-type="string">
            <text:p text:style-name="P5">Mr </text:p>
          </table:table-cell>
          <table:table-cell table:style-name="Tableau1.C2" table:number-columns-spanned="3" office:value-type="string">
            <text:p text:style-name="P6">Normand <text:s text:c="33"/>D<text:span text:style-name="T4">irecteur du Centre de loisirs</text:span></text:p>
          </table:table-cell>
          <table:covered-table-cell/>
          <table:covered-table-cell/>
        </table:table-row>
        <table:table-row table:style-name="Tableau1.2">
          <table:table-cell table:style-name="Tableau1.A2" office:value-type="string">
            <text:p text:style-name="P5">Mme </text:p>
          </table:table-cell>
          <table:table-cell table:style-name="Tableau1.C2" table:number-columns-spanned="3" office:value-type="string">
            <text:p text:style-name="P6">Veiga <text:s text:c="38"/><text:span text:style-name="T4">Gardienne <text:s/>de l'école</text:span></text:p>
          </table:table-cell>
          <table:covered-table-cell/>
          <table:covered-table-cell/>
        </table:table-row>
      </table:table>
      <text:p text:style-name="Standard">Excusée : Mme Lombard, DDEN.</text:p>
      <text:p text:style-name="P1">En préambule, Mme Thévenart félicite les nouveaux élus, remercie les parents <text:s/>pour leur implication dans la vie de l'école, les sollicitations étant  fréquentes sur l'année.</text:p>
      <text:p text:style-name="P1"><text:s/>Elle note la collaboration de qualité parents/enseignants qui permet l'organisation d'événements et un travail efficace.</text:p>
      <text:p text:style-name="P1"/>
      <text:p text:style-name="P2">1- Point sur la rentrée :</text:p>
      <text:p text:style-name="P1">374 élèves sont scolarisés à l'école, sur les 14 classes, ce qui fait une moyenne de 26,7/classe.</text:p>
      <text:p text:style-name="P1">Les effectifs sont en hausse constante à l'école depuis 3 ans : </text:p>
      <text:p text:style-name="P1">rentrée 2010 : <text:s/>366 <text:s text:c="19"/>2011 : 336<text:tab/><text:tab/>2012:344 <text:s/><text:tab/>2013:369 <text:s text:c="6"/>2014 : 374</text:p>
      <text:p text:style-name="P1"/>
      <text:p text:style-name="P1">Effectifs des classes :</text:p>
      <text:p text:style-name="P1">CPA : 26<text:tab/><text:tab/>CE2A : 26<text:tab/><text:tab/><text:tab/><text:tab/>CM2A : 30</text:p>
      <text:p text:style-name="P1">CPB : 26<text:tab/><text:tab/>CE2B : 26<text:tab/><text:tab/><text:tab/><text:tab/>CM2B : 29</text:p>
      <text:p text:style-name="P1">CPC : 23<text:tab/><text:tab/>CE2C : 25</text:p>
      <text:p text:style-name="P1">CE1A : 27<text:tab/><text:tab/>CM1A : 29</text:p>
      <text:p text:style-name="P1">CE1B : 27<text:tab/><text:tab/>CM1B : 28</text:p>
      <text:p text:style-name="P1">CE1C : 27<text:tab/><text:tab/>CM1/CM2 : 25 </text:p>
      <text:p text:style-name="P1"><text:tab/><text:tab/><text:tab/>(10 CM1, 15 CM2)</text:p>
      <text:p text:style-name="P2"/>
      <text:p text:style-name="P2">Organisation des enseignements :</text:p>
      <text:p text:style-name="P1"><text:span text:style-name="T4">Langues vivantes :</text:span> l'anglais est enseigné dans toutes les classes par les enseignants (ou par décloisonnement entre enseignants). Cette année, 26 élèves apprennent l'allemand : 4 CP et 6 CE1, soit 10 cycle 2 ; 10 CE2, 4 CM1 et 2 CM2 soit 16 cycle 3.</text:p>
      <text:p text:style-name="P1"><text:soft-page-break/><text:span text:style-name="T4">Projet poésie</text:span> : Les classes présenteront des initiatives poétiques dans le quartier et dans l'école, et durant les moments festifs. </text:p>
      <text:p text:style-name="P1">Conseil des délégués : Les élections ont eu lieu avec une campagne très active dans les classes. </text:p>
      <text:p text:style-name="P1">Il se réunit tous les 15 jours environ, les mardis ou vendredis.</text:p>
      <text:p text:style-name="P1"><text:span text:style-name="T4">Sport </text:span>: les CE1 ont accès cette année au Stadium. 11 classes se rendent au Stadium cette année. L'équipe enseignante et les parents se félicitent que l'accompagnement puisse être assuré par un personnel ASVP de la police municipale, pour la sécurité des enfants qui traversent l'avenue P. Doumer. </text:p>
      <text:p text:style-name="P1">Les CE1 qui vont à la piscine ( CE1C et CE1B au 1er trimestre, CE1A au 3ème trimestre) ne vont pas au Stadium car cela fait trop de temps de déplacement/ semaine. Ils font donc sport à l'école 45 mns durant le trimestre concerné.</text:p>
      <text:p text:style-name="P1">La mise en œuvre des nouveaux rythmes a eu pour conséquence de redéployer une partie du temps des intervenants sur le temps périscolaire pour l'organisation des TAP. Leur intervention sur le temps scolaire est donc plus restreint :</text:p>
      <text:p text:style-name="P1"><text:span text:style-name="T4">Musique</text:span> : Pas d'intervenant en musique cette année. Les enseignants assurent cet enseignement. Un parent d'élève évoque l'importance des représentations chorales qui avaient lieu les années précédentes, et questionne sur la possibilité de ces présentations en absence d'intervenant. </text:p>
      <text:p text:style-name="P1"><text:span text:style-name="T4">Arts plastiques</text:span> : Les classes de cycle 2 ont <text:span text:style-name="T5">8 s</text:span>éance en présence d'une intervenante.</text:p>
      <text:p text:style-name="P1">Le complément du temps d'arts visuels <text:s/>est assuré par les enseignants.</text:p>
      <text:p text:style-name="P1"><text:span text:style-name="T4">APC :</text:span> Cette année l' Aide Pédagogique Complémentaire a lieu les lundis et jeudis 45 mns. Elle est consacrée à l'aide aux élèves en difficulté jusqu'à décembre. </text:p>
      <text:p text:style-name="P1"><text:s text:c="2"/>Elle évoluera suivant les projets des classes à partir de janvier.</text:p>
      <text:p text:style-name="P1">Sorties prévues : L'organisation en est plus difficile cette année car la durée du temps scolaire l'après midi et les bouchons le matin limitent les possibilités. <text:s/>Les CM2 <text:s/>sont allés aux archives départementales à Nanterre, les CE2 essaieront d'aller au Louvres au 2ème trimestre, Les CE1 au Musée de la Préhistoire, les CM1 au musée du Moyen Age. Une sortie de proximité pour les CP pourra être envisagée</text:p>
      <text:p text:style-name="P1"><text:span text:style-name="T4">Classes de découverte </text:span>: 2 dossiers de demande ont été déposés : CM1/CM2 ( Coutainville dans la Manche au mois de mars) et CM2A ( Porbail dans la Manche au mois de juin). Nous attendons la réponse de la commission, en sachant que le nombre de classes de découverte proposées par la mairie est moindre cette année. <text:s/></text:p>
      <text:p text:style-name="P1">Festivités prévues : Fête du livre le samedi 14 mars au matin en même temps que les réunions parents dans les classes. Fête de l'école le vendredi 26 juin au soir. La date du Loto reste à définir (début avril?)</text:p>
      <text:p text:style-name="P1"/>
      <text:p text:style-name="P2">2- Mise en œuvre des nouveaux rythmes.</text:p>
      <text:p text:style-name="P1"><text:s/>Les enseignants sont satisfaits de la matinée du mercredi, les élèves sont en effet plus attentifs le matin. Par contre, les après midis sont très courtes, et il faut adapter les apprentissages sur ce nouveau rythme.</text:p>
      <text:p text:style-name="P1">Les parents n'ont pas noté de fatigue particulière chez les enfants en ce début d'année.</text:p>
      <text:p text:style-name="P1">Problème des cartables au Centre de loisirs le mercredi après midi : Après réflexion, l'équipe a choisi de faire venir les élèves sans cartable le mercredi. Les enseignants s'organisent pour que le matériel <text:s/>nécessaire aux apprentissages reste en classe. Ils ont maintenant pris cette nouvelle habitude. </text:p>
      <text:p text:style-name="P1">L'utilité de la récréation de l'après midi est évoqué par les parents d'élèves. Mme Thévenart souligne la nécessité d'une pause pour les élèves même durant un après midi plus court. D'ailleurs les écoles élémentaires ont toutes une récréation l'après midi. Mme Martinez s'interroge sur les leçons de sport le matin, moment productif pourtant. Mme Thévenart <text:soft-page-break/>répond que toutes les classes ne peuvent faire sport l'après midi, l'intervenante en sport ayant un planning sur plusieurs écoles.</text:p>
      <text:p text:style-name="P1"><text:s/></text:p>
      <text:p text:style-name="P1">Un des parent constate que la première version (après midi normaux mais vendredi plus court) serait peut être mieux adapté aux rythme des enfants. </text:p>
      <text:p text:style-name="P1">Un autre parent interroge Mr Normand sur la qualité et l'organisation des activités (TAP) après l'étude. Mr Normand, expose les nombreux ateliers proposés aux enfants, par un encadrement de qualité. Aucune activité n'est imposée aux enfants sur ce temps.</text:p>
      <text:p text:style-name="P1">Mme Thévenart évoque le grand nombre d'enfants restant jusqu'à 19h au centre de loisirs et de la fatigue engendrée par ces longues journées. Mme Zeihner <text:s/>indique que la vision de l'organisation et du nombre d'enfants accueillis étant maintenant <text:s/>plus claire, le travail de fond <text:s/>va se poursuivre pour organiser au mieux les TAP, y compris en avançant sur le travail avec les associations, ce qui permettra d'alléger les effectifs présents sur l'école. <text:s/></text:p>
      <text:p text:style-name="P1"/>
      <text:p text:style-name="P1"><text:span text:style-name="T4">TAP </text:span>: Environ 140 élèves fréquentaient l'étude les années précédentes (7 études à environ 20 élèves/ étude). Il y a cette année environ <text:s/>210 élèves à l'étude <text:s/>(9 études à environ 23 élèves). Une grande partie des personnels encadrant sont des vacataires recrutés par la mairie. Seuls 4 enseignants encadrent l'étude les L ; M ; J. Les vendredis, toutes les études sont surveillées par des personnels non enseignants. Mme Thévenart a eu quelques retours de certains parents déplorant le manque de calme. Il est difficile d'exiger des enfants le silence absolu pendant 1 heure, surtout au cycle 2. Elle reste <text:s/>vigilante à la bonne tenue de ce service et aide ce personnel non enseignant en cas de difficulté. </text:p>
      <text:p text:style-name="P1"><text:span text:style-name="T4">Etude sportive</text:span> : Ce dispositif a débuté le 29/11. Mme Carmen Ruiz emmène un groupe de 14 maximum au Stadium et revient à l'école pour 17h15. 4 groupes ont été organisés sur la semaine, par niveau de classe à l'exception des CP, pour lesquels le déplacement est long et compliqué en début d'année. Les groupes changeront chaque trimestre. Dans un 1er temps, les enfants intéressés et restant 4j/semaine à l'étude ont été inscrits en priorité. Les groupes ont été composés par Mme Thévenart. Elle a privilégié pour le premier trimestre les enfants inscrits chaque soir à l'étude, a équilibré les groupes pour qu'ils fonctionnent au mieux. </text:p>
      <text:p text:style-name="P1"/>
      <text:p text:style-name="P1">Ces changements à l'étude ont également demandé de réorganiser <text:s/>le planning de nettoyage des classes et du préau, les élèves goûtant maintenant dans le préau.</text:p>
      <text:p text:style-name="P1">Les parents demandent à Mme Veiga si ces contraintes supplémentaires se font à effectifs constants, ce qu'elle confirme. L'équipe dit néanmoins être dotée d'une machine qui permettra de faire le préau plus rapidement.</text:p>
      <text:p text:style-name="P1"/>
      <text:p text:style-name="P2">3- Vote du règlement intérieur modifié (horaires). </text:p>
      <text:p text:style-name="P1">Le règlement intérieur est adopté à l'unanimité.</text:p>
      <text:p text:style-name="P1"/>
      <text:p text:style-name="P2">4- Bilan fête de l'école </text:p>
      <text:p text:style-name="P1">Elle s'est bien passée, grâce à la mobilisation de tous.</text:p>
      <text:p text:style-name="P1">Recette : <text:s text:c="2"/>2425 euros <text:s text:c="2"/>dépenses : 1692 euros <text:s text:c="5"/>bénéfice : <text:s/>733 euros</text:p>
      <text:p text:style-name="P1"/>
      <text:p text:style-name="P1">Solde coopérative en fin d'exercice 2013/2014 : + 4150 E</text:p>
      <text:p text:style-name="P1">Achats effectués en début d'année : documents sciences (568 E) matériel pédagogique( globes, planisphères, vidéoprojecteur cycle 2, ballons cour, ….) 1000 E ; dictionnaires CE2 : 1500 euros.</text:p>
      <text:p text:style-name="P1"/>
      <text:p text:style-name="P1">En 2014/2015 :Total dons des parents : 7195 euros. Pour les classes une moyenne de 400 euros /classe. 1439 euros pour la coopérative centrale.</text:p>
      <text:p text:style-name="P1"><text:soft-page-break/></text:p>
      <text:p text:style-name="P1">Total recette photos : 7935 euros. 25% pour la coopérative soit 1983 E.</text:p>
      <text:p text:style-name="P1">Disponible en coopérative générale pour cette année : 1439+1983 : 3422 E</text:p>
      <text:p text:style-name="P1">Achats prévus :<text:span text:style-name="T4"> A définir , séries de romans, livres de poésie, divers achats d'équipement courant.</text:span></text:p>
      <text:p text:style-name="P1"/>
      <text:p text:style-name="P2">5- Travaux</text:p>
      <text:p text:style-name="P1">Un TNI va être prochainement installé en classe de CE1C. Les toilettes du 2ème étage ont été refaites pendant les vacances.</text:p>
      <text:p text:style-name="P1">Point sur la réfection totale des toilettes de la cour : Mme Zeihner indique que le projet est proposé au budget 2015. Mme Thévenart appuie la nécéssité de ces travaux pour le bien être des élèves. Les parents d'élèves sont unanimes pour dire que ce problème persiste depuis de nombreuses années et que cette demande a été faite à chaque fois. Ils souhaitent vivement que le budget soit enfin défini et engagé pour faire ces indispensables travaux. </text:p>
      <text:p text:style-name="P1">Demande également de réparation de la lumière du préau extérieur. Demande également faite depuis plusieurs années.</text:p>
      <text:p text:style-name="P2"/>
      <text:p text:style-name="P2">6- sécurité</text:p>
      <text:p text:style-name="P1">Un exercice d'évacuation a été effectué le 12/09.</text:p>
      <text:p text:style-name="P1">Un exercice d'évacuation <text:s/>sera effectué au 2ème trimestre. </text:p>
      <text:p text:style-name="P1">Un exercice départemental de test du PPMS sera effectué le 13/11 au matin. Il est destiné à tester le dispositif de mise en confinement des élèves durant 1h. Les parents seront informés par un mot dans le cahier de correspondance vendredi 7/11. L'accès à l'école sera fermé durant le confinement. Les élèves seront sensibilisés à cet exercice le lundi 11/11. </text:p>
      <text:p text:style-name="P1"/>
      <text:p text:style-name="P2">6- Questions diverses.</text:p>
      <text:p text:style-name="P1">Les parents évoquent un apprentissage aux premiers secours. Mme Thévenart répond que cela est possible mais dans le cadre d'un projet. Mme De Sande Gallet rappelle que ceci se faisait avec l'infirmière scolaire (en congé parental actuellement).</text:p>
      <text:p text:style-name="P1"/>
      <text:p text:style-name="P1">Les parents soulèvent la difficulté de récupérer les élèves de maternelle et ceux d'élémentaire à la même heure. Ils demandent aux enseignants de sortir le plus tôt possible à 11h30 et 15h45.</text:p>
      <text:p text:style-name="P1"/>
      <text:p text:style-name="P1">Suite à une question d'un parent, Mme Thévenart rappelle qu'à 15h45, les enfants sont sous la responsabilité de leurs parents, et que contrairement à la maternelle, l'école peut les laisser sortir seuls. Une vigilance est assurée pour les CP et CE1, qui n'engage pas la responsabilité de l'école. Le passage de la fin de l'étude au Centre de loisirs est effectuée avec les listes d'inscrits au Centre de loisirs, mais la présence au Centre n'étant pas obligatoire et parfois irrégulière, il n'est pas aisé de l'anticiper. Une vigilance est assurée également dans cette transition.</text:p>
      <text:p text:style-name="P1"/>
      <text:p text:style-name="P1"/>
      <text:p text:style-name="P1">¨Pour la PERM'UNAAPE<text:tab/><text:tab/>Pour la PEEP<text:tab/><text:tab/><text:tab/><text:tab/>Direction de l'école</text:p>
      <text:p text:style-name="P1">Mme <text:tab/><text:tab/><text:tab/><text:tab/><text:tab/>Mme Soucies<text:tab/><text:tab/><text:tab/><text:tab/>Mme Thévenart</text:p>
      <text:p text:style-name="P1"/>
      <text:p text:style-name="P1"/>
      <text:p text:style-name="P1"/>
      <text:p text:style-name="P1"/>
      <text:p text:style-name="P1"><text:s/></text:p>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Standard" style:family="paragraph">
      <style:paragraph-properties fo:hyphenation-ladder-count="no-limit"/>
      <style:text-properties style:font-name-asian="SimSun1" style:font-name-complex="Times New Roman" fo:hyphenate="false" fo:hyphenation-remain-char-count="0" fo:hyphenation-push-char-count="0"/>
    </style:style>
    <style:style style:name="Normal_20__28_Web_29_" style:display-name="Normal (Web)" style:family="paragraph" style:parent-style-name="WW-Standard">
      <style:paragraph-properties fo:margin-top="0.494cm" fo:margin-bottom="0.21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06T15:50:49.79</meta:creation-date>
    <dc:date>2014-11-10T16:49:28.79</dc:date>
    <meta:editing-duration>PT3H31M32S</meta:editing-duration>
    <meta:editing-cycles>6</meta:editing-cycles>
    <meta:generator>OpenOffice.org/3.3$Win32 OpenOffice.org_project/330m20$Build-9567</meta:generator>
    <meta:document-statistic meta:table-count="1" meta:image-count="0" meta:object-count="0" meta:page-count="5" meta:paragraph-count="138" meta:word-count="1859" meta:character-count="11349"/>
  </office:meta>
</office:document-meta>
</file>