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omic Sans MS" fo:font-size="9pt" fo:language="fr" fo:country="FR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omic Sans MS" fo:font-size="9pt" fo:language="fr" fo:country="FR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Comic Sans MS" fo:font-size="9pt" fo:language="fr" fo:country="FR" fo:font-style="italic" style:letter-kerning="true" style:font-name-asian="Arial Unicode MS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4" style:family="paragraph" style:parent-style-name="Standard">
      <style:text-properties style:use-window-font-color="true" style:font-name="Comic Sans MS" fo:font-size="9pt" fo:language="fr" fo:country="FR" fo:font-style="italic" style:letter-kerning="true" style:font-name-asian="Arial Unicode MS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" fo:font-size="9pt" fo:language="fr" fo:country="FR" fo:font-style="italic" style:letter-kerning="true" style:font-name-asian="Arial Unicode MS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omic Sans MS" fo:font-size="9pt" fo:language="fr" fo:country="FR" fo:font-style="italic" style:letter-kerning="true" style:font-name-asian="Arial Unicode MS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Comic Sans MS" fo:font-size="9pt" fo:language="fr" fo:country="FR" fo:font-style="italic" fo:font-weight="bold" style:letter-kerning="true" style:font-name-asian="Arial Unicode MS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P8" style:family="paragraph" style:parent-style-name="Standard"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omic Sans MS" fo:font-size="9pt" fo:language="fr" fo:country="FR" fo:font-style="normal" style:text-underline-style="none" fo:font-weight="normal" style:letter-kerning="tru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omic Sans MS" fo:font-size="8pt" fo:language="fr" fo:country="FR" fo:font-style="italic" style:letter-kerning="true" style:font-name-asian="Arial Unicode MS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14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Comic Sans MS" fo:font-size="9pt" fo:language="fr" fo:country="FR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16" style:family="paragraph" style:parent-style-name="Standard" style:master-page-name="Standard">
      <style:paragraph-properties fo:text-align="start" style:justify-single-word="false" style:page-number="auto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Comic Sans MS" fo:font-size="9pt" fo:language="fr" fo:country="FR" fo:font-style="italic" style:letter-kerning="true" style:font-name-asian="Arial Unicode MS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omic Sans MS" fo:font-size="8pt" fo:language="fr" fo:country="FR" fo:font-style="italic" style:letter-kerning="true" style:font-name-asian="Arial Unicode MS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omic Sans MS" fo:font-size="9pt" fo:language="fr" fo:country="FR" fo:font-style="italic" style:letter-kerning="true" style:font-name-asian="Arial Unicode MS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Comic Sans MS" fo:font-size="9pt" fo:language="fr" fo:country="FR" fo:font-style="italic" fo:font-weight="bold" style:letter-kerning="true" style:font-name-asian="Arial Unicode MS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omic Sans MS" fo:font-size="9pt" fo:language="fr" fo:country="FR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omic Sans MS" fo:font-size="9pt" fo:language="fr" fo:country="FR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Comic Sans MS" fo:font-size="9pt" fo:language="fr" fo:country="FR" fo:font-style="normal" style:text-underline-style="none" fo:font-weight="normal" style:letter-kerning="tru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4" style:family="paragraph" style:parent-style-name="Standard"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2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mic Sans MS" fo:font-size="9pt" fo:language="fr" fo:country="FR" style:text-underline-style="solid" style:text-underline-width="auto" style:text-underline-color="font-colo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26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mic Sans MS" fo:font-size="9pt" fo:language="fr" fo:country="FR" style:text-underline-style="solid" style:text-underline-width="auto" style:text-underline-color="font-colo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27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mic Sans MS" fo:font-size="9pt" fo:language="fr" fo:country="FR" style:text-underline-style="solid" style:text-underline-width="auto" style:text-underline-color="font-colo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2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omic Sans MS" fo:font-size="9pt" fo:language="fr" fo:country="FR" style:text-underline-style="none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30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31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Comic Sans MS" fo:font-size="9pt" fo:language="fr" fo:country="FR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Standard" style:master-page-name="Standard">
      <style:paragraph-properties fo:margin-left="1.27cm" fo:margin-right="0cm" fo:text-indent="0cm" style:auto-text-indent="false" style:page-number="auto">
        <style:tab-stops>
          <style:tab-stop style:position="2.54cm"/>
        </style:tab-stops>
      </style:paragraph-properties>
      <style:text-properties style:use-window-font-color="true" style:font-name="Comic Sans MS" fo:font-size="9pt" fo:language="fr" fo:country="FR" fo:font-style="italic" style:letter-kerning="true" style:font-name-asian="Arial Unicode MS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P35" style:family="paragraph">
      <style:paragraph-properties style:writing-mode="lr-tb"/>
    </style:style>
    <style:style style:name="T1" style:family="text">
      <style:text-properties style:use-window-font-color="true" style:font-name="Comic Sans MS" fo:font-size="9pt" fo:language="fr" fo:country="FR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2" style:family="text"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T3" style:family="text">
      <style:text-properties style:use-window-font-color="true" style:font-name="Comic Sans MS" fo:font-size="9pt" fo:language="fr" fo:country="FR" style:letter-kerning="true" style:font-name-asian="Arial Unicode MS" style:font-size-asian="9pt" style:language-asian="zxx" style:country-asian="none" style:font-name-complex="Tahoma" style:font-size-complex="9pt" style:language-complex="zxx" style:country-complex="none" style:font-weight-complex="bold"/>
    </style:style>
    <style:style style:name="T4" style:family="text">
      <style:text-properties style:use-window-font-color="true" style:font-name="Comic Sans MS" fo:font-size="9pt" fo:language="fr" fo:country="FR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Comic Sans MS" fo:font-size="9pt" fo:language="fr" fo:country="FR" style:text-underline-style="solid" style:text-underline-width="auto" style:text-underline-color="font-color" style:letter-kerning="true" style:font-name-asian="Arial Unicode MS" style:font-size-asian="9pt" style:language-asian="zxx" style:country-asian="none" style:font-name-complex="Tahoma" style:font-size-complex="9pt" style:language-complex="zxx" style:country-complex="none"/>
    </style:style>
    <style:style style:name="T6" style:family="text">
      <style:text-properties style:use-window-font-color="true" style:font-name="Comic Sans MS" fo:font-size="9pt" fo:language="fr" fo:country="FR" style:text-underline-style="solid" style:text-underline-width="auto" style:text-underline-color="font-color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7" style:family="text">
      <style:text-properties style:font-name="Comic Sans MS" fo:font-size="9pt" style:font-size-asian="9pt" style:font-size-complex="9pt"/>
    </style:style>
    <style:style style:name="T8" style:family="text"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tyle-complex="italic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style-name="gr1" draw:text-style-name="P35" svg:width="6.43cm" svg:height="0.795cm" svg:x="6.115cm" svg:y="0.34cm"><text:p/><draw:enhanced-geometry svg:viewBox="0 0 21600 21600" draw:path-stretchpoint-x="10800" draw:path-stretchpoint-y="10800" draw:text-areas="?f3 ?f4 ?f5 ?f6" draw:type="round-rectangle" draw:modifiers="35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E</text:span><text:span text:style-name="T1">cole Jules Ferry</text:span></text:p>
      <text:p text:style-name="P1">19, pl de l'Eglise<text:tab/><text:tab/><text:tab/>Liste de matériel pour le CM1 et CM2</text:p>
      <text:p text:style-name="P1">92500 - RUEIL-MALMAISON</text:p>
      <text:p text:style-name="P2"/>
      <text:p text:style-name="P7">UN CARTABLE RIGIDE <text:span text:style-name="T10">ET SANS ROULETTES</text:span></text:p>
      <text:p text:style-name="P9">(Le cartable doit être marqué à l'intérieur lisiblement au nom de l'enfant)</text:p>
      <text:list xml:id="list4474542990266760775" text:style-name="WW8Num1">
        <text:list-item>
          <text:p text:style-name="P25">Une trousse contenant:</text:p>
        </text:list-item>
      </text:list>
      <text:p text:style-name="Standard"><text:span text:style-name="T2"><text:tab/>- 1 stylo-plume avec cartouches d'encre </text:span><text:span text:style-name="T1">bleue</text:span><text:span text:style-name="T2"> effaçable</text:span><text:span text:style-name="T1">.</text:span></text:p>
      <text:p text:style-name="Standard"><text:span text:style-name="T1"><text:tab/></text:span><text:span text:style-name="T4">- 1 effaceur</text:span><text:span text:style-name="T1"><text:tab/></text:span></text:p>
      <text:p text:style-name="Standard"><text:span text:style-name="T7"><text:tab/>- 1 taille-crayon </text:span><text:span text:style-name="T8">avec réservoir</text:span></text:p>
      <text:p text:style-name="P8"><text:tab/>- 1 <text:s/>crayon à papier</text:p>
      <text:p text:style-name="Standard"><text:span text:style-name="T7"><text:tab/>- 4 stylos à bille, <text:s/></text:span><text:span text:style-name="T9">non rétractable </text:span><text:span text:style-name="T7">(1 bleu, 1 vert, 1 rouge, 1 noir)</text:span></text:p>
      <text:p text:style-name="Standard"><text:span text:style-name="T7"><text:tab/>- 1 gomme blanche </text:span><text:span text:style-name="T8">ordinaire</text:span></text:p>
      <text:p text:style-name="Standard"><text:span text:style-name="T2"><text:tab/>- 1 bâton de colle </text:span><text:span text:style-name="T1">(en prévoir plusieurs pour l'année)</text:span></text:p>
      <text:p text:style-name="P8"><text:tab/>- une paire de ciseaux ronds, de bonne qualité</text:p>
      <text:list xml:id="list2291257759590292301" text:style-name="WW8Num3">
        <text:list-item>
          <text:p text:style-name="P26">Du matériel de géométrie et de dessin :</text:p>
        </text:list-item>
      </text:list>
      <text:p text:style-name="P11"><text:span text:style-name="T2">- une règle plate rigide <text:s/>de 30 cm transparente</text:span></text:p>
      <text:p text:style-name="P13">- 1 équerre</text:p>
      <text:p text:style-name="P13">- 1 compas de bonne qualité</text:p>
      <text:p text:style-name="P12">- 12 crayons de couleur et 12 feutres</text:p>
      <text:p text:style-name="P12">- une pochette de 4 surligneurs</text:p>
      <text:list xml:id="list8994736492210114049" text:style-name="WW8Num2">
        <text:list-item>
          <text:p text:style-name="P27">Et :</text:p>
          <text:p text:style-name="P28">-Une ardoise blanche avec un feutre Velleda<text:span text:style-name="T11"> <text:s/>( à renouveler régulièrement)</text:span></text:p>
        </text:list-item>
      </text:list>
      <text:p text:style-name="P13">- des feuilles simples (21x29,7) perforées carreaux seyes (à renouveler tout au long de l'année)</text:p>
      <text:p text:style-name="P11"><text:span text:style-name="T2">- </text:span><text:span text:style-name="T3">1 agenda</text:span></text:p>
      <text:p text:style-name="P13">- 2 pochettes rigides à élastiques (21x29,7)</text:p>
      <text:p text:style-name="P13">- 1 classeur (21x29,7) 4 anneaux avec 1 jeu de 12 intercalaires</text:p>
      <text:p text:style-name="P13">- 1 paquet de pochettes transparentes pour grand classeur</text:p>
      <text:p text:style-name="P13">- des étiquettes pour marquer le matériel</text:p>
      <text:p text:style-name="P14">- 1 calculatrice simple</text:p>
      <text:p text:style-name="P13">- un dictionnaire Le Robert Collège nouvelle édition format classique</text:p>
      <text:p text:style-name="Standard"><text:span text:style-name="T1">ATTENTION : </text:span><text:span text:style-name="T6">Tous ces objets seront étiquetés au Nom et Prénom de l’enfant.</text:span></text:p>
      <text:p text:style-name="Standard"><text:span text:style-name="T2">Les </text:span><text:span text:style-name="T1">livres</text:span><text:span text:style-name="T2"> fournis devront être </text:span><text:span text:style-name="T1">couverts</text:span><text:span text:style-name="T2"> et </text:span><text:span text:style-name="T1">étiquetés</text:span><text:span text:style-name="T2"> avec le nom de l’élève, son prénom </text:span></text:p>
      <text:p text:style-name="P8">et sa classe.</text:p>
      <text:p text:style-name="P8"/>
      <text:p text:style-name="Standard"><text:span text:style-name="T6">Pour le sport :</text:span><text:span text:style-name="T2"> un sac à dos contenant :1 tenue de sport (short ou survêtement + tee-shirt)</text:span></text:p>
      <text:p text:style-name="P8">1 paire de baskets et 1 tee-shirt de rechange</text:p>
      <text:p text:style-name="P15"/>
      <text:p text:style-name="P18"><text:span text:style-name="T12">Liste établie en conformité avec la circulaire n° 2009-033 du 23/02/09 – BO n° 9 du 26/02/09 -</text:span></text:p>
      <text:p text:style-name="P5">présentée au Conseil d'école du 07/06/2018</text:p>
      <text:p text:style-name="P5"/>
      <text:p text:style-name="P5"/>
      <text:p text:style-name="P5"/>
      <text:p text:style-name="P5"/>
      <text:p text:style-name="P16"><draw:custom-shape text:anchor-type="char" draw:z-index="1" draw:style-name="gr1" draw:text-style-name="P35" svg:width="6.43cm" svg:height="0.795cm" svg:x="6.115cm" svg:y="0.34cm"><text:p/><draw:enhanced-geometry svg:viewBox="0 0 21600 21600" draw:path-stretchpoint-x="10800" draw:path-stretchpoint-y="10800" draw:text-areas="?f3 ?f4 ?f5 ?f6" draw:type="round-rectangle" draw:modifiers="35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Ecole Jules Ferry</text:span></text:p>
      <text:p text:style-name="P1">19, pl de l'Eglise<text:tab/><text:tab/><text:tab/>Liste de matériel pour le CM1 et CM2</text:p>
      <text:p text:style-name="P1">92500 - RUEIL-MALMAISON</text:p>
      <text:p text:style-name="P2"/>
      <text:p text:style-name="P7">UN CARTABLE RIGIDE <text:span text:style-name="T10">ET SANS ROULETTES</text:span></text:p>
      <text:p text:style-name="P9">(Le cartable doit être marqué à l'intérieur lisiblement au nom de l'enfant)</text:p>
      <text:list xml:id="list30259852" text:continue-list="list4474542990266760775" text:style-name="WW8Num1">
        <text:list-item>
          <text:p text:style-name="P25">Une trousse contenant:</text:p>
        </text:list-item>
      </text:list>
      <text:p text:style-name="Standard"><text:span text:style-name="T2"><text:tab/>- 1 stylo-plume avec cartouches d'encre </text:span><text:span text:style-name="T1">bleue</text:span><text:span text:style-name="T2"> effaçable</text:span><text:span text:style-name="T1">.</text:span></text:p>
      <text:p text:style-name="Standard"><text:span text:style-name="T1"><text:tab/></text:span><text:span text:style-name="T4">- 1 effaceur</text:span><text:span text:style-name="T1"><text:tab/></text:span></text:p>
      <text:p text:style-name="Standard"><text:span text:style-name="T7"><text:tab/>- 1 taille-crayon </text:span><text:span text:style-name="T8">avec réservoir</text:span></text:p>
      <text:p text:style-name="P8"><text:tab/>- 1 <text:s/>crayon à papier</text:p>
      <text:p text:style-name="Standard"><text:span text:style-name="T7"><text:tab/>- 4 stylos à bille, <text:s/></text:span><text:span text:style-name="T9">non rétractable </text:span><text:span text:style-name="T7">(1 bleu, 1 vert, 1 rouge, 1 noir)</text:span></text:p>
      <text:p text:style-name="Standard"><text:span text:style-name="T7"><text:tab/>- 1 gomme blanche </text:span><text:span text:style-name="T8">ordinaire</text:span></text:p>
      <text:p text:style-name="Standard"><text:span text:style-name="T2"><text:tab/>- 1 bâton de colle </text:span><text:span text:style-name="T1">(en prévoir plusieurs pour l'année)</text:span></text:p>
      <text:p text:style-name="P8"><text:tab/>- une paire de ciseaux ronds, de bonne qualité</text:p>
      <text:list xml:id="list30263608" text:continue-list="list2291257759590292301" text:style-name="WW8Num3">
        <text:list-item>
          <text:p text:style-name="P26">Du matériel de géométrie et de dessin :</text:p>
        </text:list-item>
      </text:list>
      <text:p text:style-name="P11"><text:span text:style-name="T2">- une règle plate rigide <text:s/>de 30 cm transparente</text:span></text:p>
      <text:p text:style-name="P13">- 1 équerre</text:p>
      <text:p text:style-name="P13">- 1 compas de bonne qualité</text:p>
      <text:p text:style-name="P12">- 12 crayons de couleur et 12 feutres</text:p>
      <text:p text:style-name="P12">- une pochette de 4 surligneurs</text:p>
      <text:list xml:id="list30246154" text:continue-list="list8994736492210114049" text:style-name="WW8Num2">
        <text:list-item>
          <text:p text:style-name="P27">Et :</text:p>
          <text:p text:style-name="P28">-Une ardoise blanche avec un feutre Velleda<text:span text:style-name="T11"> <text:s/>( à renouveler régulièrement)</text:span></text:p>
        </text:list-item>
      </text:list>
      <text:p text:style-name="P13">- des feuilles simples (21x29,7) perforées carreaux seyes (à renouveler tout au long de l'année)</text:p>
      <text:p text:style-name="P11"><text:span text:style-name="T2">- </text:span><text:span text:style-name="T3">1 agenda</text:span></text:p>
      <text:p text:style-name="P13">- 2 pochettes rigides à élastiques (21x29,7)</text:p>
      <text:p text:style-name="P13">- 1 classeur (21x29,7) 4 anneaux avec 1 jeu de 12 intercalaires</text:p>
      <text:p text:style-name="P13">- 1 paquet de pochettes transparentes pour grand classeur</text:p>
      <text:p text:style-name="P13">- des étiquettes pour marquer le matériel</text:p>
      <text:p text:style-name="P14">- 1 calculatrice simple</text:p>
      <text:p text:style-name="P13">- un dictionnaire Le Robert Collège nouvelle édition format classique</text:p>
      <text:p text:style-name="Standard"><text:span text:style-name="T1">ATTENTION : </text:span><text:span text:style-name="T6">Tous ces objets seront étiquetés au Nom et Prénom de l’enfant.</text:span></text:p>
      <text:p text:style-name="Standard"><text:span text:style-name="T2">Les </text:span><text:span text:style-name="T1">livres</text:span><text:span text:style-name="T2"> fournis devront être </text:span><text:span text:style-name="T1">couverts</text:span><text:span text:style-name="T2"> et </text:span><text:span text:style-name="T1">étiquetés</text:span><text:span text:style-name="T2"> avec le nom de l’élève, son prénom </text:span></text:p>
      <text:p text:style-name="P8">et sa classe.</text:p>
      <text:p text:style-name="P8"/>
      <text:p text:style-name="Standard"><text:span text:style-name="T6">Pour le sport :</text:span><text:span text:style-name="T2"> un sac à dos contenant :1 tenue de sport (short ou survêtement + tee-shirt)</text:span></text:p>
      <text:p text:style-name="P8">1 paire de baskets et 1 tee-shirt de rechange</text:p>
      <text:p text:style-name="P15"/>
      <text:p text:style-name="P18"><text:span text:style-name="T12">Liste établie en conformité avec la circulaire n° 2009-033 du 23/02/09 – BO n° 9 du 26/02/09 -</text:span></text:p>
      <text:p text:style-name="P5">présentée au Conseil d'école du 07/06/2018</text:p>
      <text:p text:style-name="P5"/>
      <text:p text:style-name="P33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-Absatz-Standardschriftart1111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-Absatz-Standardschriftart11111" style:family="text"/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" style:family="text"/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-Absatz-Standardschriftart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82cm" fo:margin-bottom="0.388cm" fo:margin-left="0.953cm" fo:margin-right="0.938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5-12T10:24:55</meta:creation-date>
    <dc:date>2018-06-07T10:05:42.15</dc:date>
    <meta:print-date>2018-06-07T09:50:38.17</meta:print-date>
    <meta:editing-cycles>11</meta:editing-cycles>
    <meta:editing-duration>P24DT1H51M25S</meta:editing-duration>
    <meta:generator>OpenOffice/4.1.3$Win32 OpenOffice.org_project/413m1$Build-9783</meta:generator>
    <meta:document-statistic meta:table-count="0" meta:image-count="0" meta:object-count="0" meta:page-count="3" meta:paragraph-count="74" meta:word-count="610" meta:character-count="3362"/>
  </office:meta>
</office:document-meta>
</file>