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6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omic Sans MS" fo:font-size="9pt" style:font-size-asian="9pt" style:font-size-complex="9pt"/>
    </style:style>
    <style:style style:name="P9" style:parent-style-name="Standard" style:list-style-name="WW8Num1" style:family="paragraph">
      <style:paragraph-properties>
        <style:tab-stops>
          <style:tab-stop style:type="left" style:position="0.5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size="9pt" style:font-size-asian="9pt" style:font-size-complex="9pt"/>
    </style:style>
    <style:style style:name="T1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2" style:parent-style-name="Policepardéfaut" style:family="text">
      <style:text-properties style:font-name="Comic Sans MS" fo:font-size="9pt" style:font-size-asian="9pt" style:font-size-complex="9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5" style:parent-style-name="Policepardéfaut" style:family="text">
      <style:text-properties style:font-name="Comic Sans MS" fo:font-size="9pt" style:font-size-asian="9pt" style:font-size-complex="9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T1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omic Sans MS" fo:font-size="9pt" style:font-size-asian="9pt" style:font-size-complex="9pt"/>
    </style:style>
    <style:style style:name="T20" style:parent-style-name="Policepardéfaut" style:family="text">
      <style:text-properties style:font-name="Comic Sans MS" fo:font-size="9pt" style:font-size-asian="9pt" style:font-size-complex="9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22" style:parent-style-name="Policepardéfaut" style:family="text">
      <style:text-properties style:font-name="Comic Sans MS" fo:font-size="9pt" style:font-size-asian="9pt" style:font-size-complex="9pt"/>
    </style:style>
    <style:style style:name="T23" style:parent-style-name="Policepardéfaut" style:family="text">
      <style:text-properties style:font-name="Comic Sans MS" fo:font-size="9pt" style:font-size-asian="9pt" style:font-size-complex="9pt"/>
    </style:style>
    <style:style style:name="T2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fo:font-size="9pt" style:font-size-asian="9pt" style:font-size-complex="9pt"/>
    </style:style>
    <style:style style:name="T26" style:parent-style-name="Policepardéfaut" style:family="text">
      <style:text-properties style:font-name="Comic Sans MS" fo:font-size="9pt" style:font-size-asian="9pt" style:font-size-complex="9pt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text-properties style:font-name="Comic Sans MS" fo:font-size="9pt" style:font-size-asian="9pt" style:font-size-complex="9pt"/>
    </style:style>
    <style:style style:name="P29" style:parent-style-name="Standard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1" style:parent-style-name="Policepardéfaut" style:family="text">
      <style:text-properties style:font-name="Comic Sans MS" fo:font-size="9pt" style:font-size-asian="9pt" style:font-size-complex="9pt"/>
    </style:style>
    <style:style style:name="P3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33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Comic Sans MS" fo:font-size="9pt" style:font-size-asian="9pt" style:font-size-complex="9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Comic Sans MS" fo:font-size="9pt" style:font-size-asian="9pt" style:font-size-complex="9pt"/>
    </style:style>
    <style:style style:name="P36" style:parent-style-name="Standard" style:list-style-name="WW8Num2" style:family="paragraph">
      <style:paragraph-properties>
        <style:tab-stops>
          <style:tab-stop style:type="left" style:position="0.5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38" style:parent-style-name="Policepardéfaut" style:family="text">
      <style:text-properties style:font-name="Comic Sans MS" fo:font-size="9pt" style:font-size-asian="9pt" style:font-size-complex="9pt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1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42" style:parent-style-name="Policepardéfaut" style:family="text">
      <style:text-properties style:font-name="Comic Sans MS" fo:font-size="9pt" style:font-size-asian="9pt" style:font-size-complex="9pt"/>
    </style:style>
    <style:style style:name="T43" style:parent-style-name="Policepardéfaut" style:family="text">
      <style:text-properties style:font-name="Comic Sans MS" style:font-weight-complex="bold" fo:font-size="9pt" style:font-size-asian="9pt" style:font-size-complex="9pt"/>
    </style:style>
    <style:style style:name="P4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5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7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49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T50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 fo:font-size="9pt" style:font-size-asian="9pt" style:font-size-complex="9pt"/>
    </style:style>
    <style:style style:name="T5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4" style:parent-style-name="Policepardéfaut" style:family="text">
      <style:text-properties style:font-name="Comic Sans MS" fo:font-size="9pt" style:font-size-asian="9pt" style:font-size-complex="9pt"/>
    </style:style>
    <style:style style:name="T55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6" style:parent-style-name="Policepardéfaut" style:family="text">
      <style:text-properties style:font-name="Comic Sans MS" fo:font-size="9pt" style:font-size-asian="9pt" style:font-size-complex="9pt"/>
    </style:style>
    <style:style style:name="T57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8" style:parent-style-name="Policepardéfaut" style:family="text">
      <style:text-properties style:font-name="Comic Sans MS" fo:font-size="9pt" style:font-size-asian="9pt" style:font-size-complex="9pt"/>
    </style:style>
    <style:style style:name="P59" style:parent-style-name="Standard" style:family="paragraph">
      <style:text-properties style:font-name="Comic Sans MS" fo:font-size="9pt" style:font-size-asian="9pt" style:font-size-complex="9pt"/>
    </style:style>
    <style:style style:name="P60" style:parent-style-name="Standard" style:family="paragraph">
      <style:text-properties style:font-name="Comic Sans MS" fo:font-size="9pt" style:font-size-asian="9pt" style:font-size-complex="9pt"/>
    </style:style>
    <style:style style:name="T6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omic Sans MS" fo:font-size="9pt" style:font-size-asian="9pt" style:font-size-complex="9pt"/>
    </style:style>
    <style:style style:name="T63" style:parent-style-name="Policepardéfaut" style:family="text">
      <style:text-properties style:font-name="Comic Sans MS" fo:font-size="9pt" style:font-size-asian="9pt" style:font-size-complex="9pt"/>
    </style:style>
    <style:style style:name="P64" style:parent-style-name="Standard" style:family="paragraph">
      <style:text-properties style:font-name="Comic Sans MS" fo:font-size="9pt" style:font-size-asian="9pt" style:font-size-complex="9pt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72" style:parent-style-name="Standard" style:master-page-name="MP1" style:family="paragraph">
      <style:paragraph-properties fo:break-before="page"/>
    </style:style>
    <style:style style:name="T7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77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omic Sans MS" fo:font-size="9pt" style:font-size-asian="9pt" style:font-size-complex="9pt"/>
    </style:style>
    <style:style style:name="P80" style:parent-style-name="Standard" style:list-style-name="WW8Num1" style:family="paragraph">
      <style:paragraph-properties>
        <style:tab-stops>
          <style:tab-stop style:type="left" style:position="0.5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omic Sans MS" fo:font-size="9pt" style:font-size-asian="9pt" style:font-size-complex="9pt"/>
    </style:style>
    <style:style style:name="T82" style:parent-style-name="Policepardéfaut" style:family="text">
      <style:text-properties style:font-name="Comic Sans MS" fo:font-size="9pt" style:font-size-asian="9pt" style:font-size-complex="9pt"/>
    </style:style>
    <style:style style:name="T8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84" style:parent-style-name="Policepardéfaut" style:family="text">
      <style:text-properties style:font-name="Comic Sans MS" fo:font-size="9pt" style:font-size-asian="9pt" style:font-size-complex="9pt"/>
    </style:style>
    <style:style style:name="T85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8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87" style:parent-style-name="Policepardéfaut" style:family="text">
      <style:text-properties style:font-name="Comic Sans MS" fo:font-size="9pt" style:font-size-asian="9pt" style:font-size-complex="9pt"/>
    </style:style>
    <style:style style:name="T8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89" style:parent-style-name="Policepardéfaut" style:family="text">
      <style:text-properties style:font-name="Comic Sans MS" fo:font-size="9pt" style:font-size-asian="9pt" style:font-size-complex="9pt"/>
    </style:style>
    <style:style style:name="T9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Comic Sans MS" fo:font-size="9pt" style:font-size-asian="9pt" style:font-size-complex="9pt"/>
    </style:style>
    <style:style style:name="T92" style:parent-style-name="Policepardéfaut" style:family="text">
      <style:text-properties style:font-name="Comic Sans MS" fo:font-size="9pt" style:font-size-asian="9pt" style:font-size-complex="9pt"/>
    </style:style>
    <style:style style:name="T9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94" style:parent-style-name="Policepardéfaut" style:family="text">
      <style:text-properties style:font-name="Comic Sans MS" fo:font-size="9pt" style:font-size-asian="9pt" style:font-size-complex="9pt"/>
    </style:style>
    <style:style style:name="T95" style:parent-style-name="Policepardéfaut" style:family="text">
      <style:text-properties style:font-name="Comic Sans MS" fo:font-size="9pt" style:font-size-asian="9pt" style:font-size-complex="9pt"/>
    </style:style>
    <style:style style:name="T9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fo:font-size="9pt" style:font-size-asian="9pt" style:font-size-complex="9pt"/>
    </style:style>
    <style:style style:name="T9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9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text-properties style:font-name="Comic Sans MS" fo:font-size="9pt" style:font-size-asian="9pt" style:font-size-complex="9pt"/>
    </style:style>
    <style:style style:name="P101" style:parent-style-name="Standard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103" style:parent-style-name="Policepardéfaut" style:family="text">
      <style:text-properties style:font-name="Comic Sans MS" fo:font-size="9pt" style:font-size-asian="9pt" style:font-size-complex="9pt"/>
    </style:style>
    <style:style style:name="P10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05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Comic Sans MS" fo:font-size="9pt" style:font-size-asian="9pt" style:font-size-complex="9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Comic Sans MS" fo:font-size="9pt" style:font-size-asian="9pt" style:font-size-complex="9pt"/>
    </style:style>
    <style:style style:name="P108" style:parent-style-name="Standard" style:list-style-name="WW8Num2" style:family="paragraph">
      <style:paragraph-properties>
        <style:tab-stops>
          <style:tab-stop style:type="left" style:position="0.5in"/>
        </style:tab-stops>
      </style:paragraph-properties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110" style:parent-style-name="Policepardéfaut" style:family="text">
      <style:text-properties style:font-name="Comic Sans MS" fo:font-size="9pt" style:font-size-asian="9pt" style:font-size-complex="9pt"/>
    </style:style>
    <style:style style:name="T11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13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114" style:parent-style-name="Policepardéfaut" style:family="text">
      <style:text-properties style:font-name="Comic Sans MS" fo:font-size="9pt" style:font-size-asian="9pt" style:font-size-complex="9pt"/>
    </style:style>
    <style:style style:name="T115" style:parent-style-name="Policepardéfaut" style:family="text">
      <style:text-properties style:font-name="Comic Sans MS" style:font-weight-complex="bold" fo:font-size="9pt" style:font-size-asian="9pt" style:font-size-complex="9pt"/>
    </style:style>
    <style:style style:name="P11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17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1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19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2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P121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omic Sans MS" fo:font-size="9pt" style:font-size-asian="9pt" style:font-size-complex="9pt"/>
    </style:style>
    <style:style style:name="T12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2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omic Sans MS" fo:font-size="9pt" style:font-size-asian="9pt" style:font-size-complex="9pt"/>
    </style:style>
    <style:style style:name="T125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26" style:parent-style-name="Policepardéfaut" style:family="text">
      <style:text-properties style:font-name="Comic Sans MS" fo:font-size="9pt" style:font-size-asian="9pt" style:font-size-complex="9pt"/>
    </style:style>
    <style:style style:name="T127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28" style:parent-style-name="Policepardéfaut" style:family="text">
      <style:text-properties style:font-name="Comic Sans MS" fo:font-size="9pt" style:font-size-asian="9pt" style:font-size-complex="9pt"/>
    </style:style>
    <style:style style:name="T12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30" style:parent-style-name="Policepardéfaut" style:family="text">
      <style:text-properties style:font-name="Comic Sans MS" fo:font-size="9pt" style:font-size-asian="9pt" style:font-size-complex="9pt"/>
    </style:style>
    <style:style style:name="P131" style:parent-style-name="Standard" style:family="paragraph">
      <style:text-properties style:font-name="Comic Sans MS" fo:font-size="9pt" style:font-size-asian="9pt" style:font-size-complex="9pt"/>
    </style:style>
    <style:style style:name="P132" style:parent-style-name="Standard" style:family="paragraph">
      <style:text-properties style:font-name="Comic Sans MS" fo:font-size="9pt" style:font-size-asian="9pt" style:font-size-complex="9pt"/>
    </style:style>
    <style:style style:name="T13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omic Sans MS" fo:font-size="9pt" style:font-size-asian="9pt" style:font-size-complex="9pt"/>
    </style:style>
    <style:style style:name="P135" style:parent-style-name="Standard" style:family="paragraph">
      <style:text-properties style:font-name="Comic Sans MS" fo:font-size="9pt" style:font-size-asian="9pt" style:font-size-complex="9pt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P137" style:parent-style-name="Standard" style:family="paragraph">
      <style:paragraph-properties fo:text-align="center"/>
    </style:style>
    <style:style style:name="T138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140" style:parent-style-name="Standard" style:master-page-name="MP2" style:family="paragraph">
      <style:paragraph-properties fo:break-before="page" fo:margin-left="0.5in">
        <style:tab-stops>
          <style:tab-stop style:type="left" style:position="1in"/>
        </style:tab-stops>
      </style:paragraph-properties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141" style:parent-style-name="Standard" style:master-page-name="MP3" style:family="paragraph">
      <style:paragraph-properties fo:break-before="page"/>
      <style:text-properties style:font-name="Comic Sans MS" fo:font-style="italic" style:font-style-asian="italic" style:font-style-complex="italic" fo:font-size="9pt" style:font-size-asian="9pt" style:font-size-complex="9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535357"/><draw:custom-shape svg:x="2.34167in" svg:y="0.10417in" svg:width="2.54167in" svg:height="0.29583in" draw:z-index="251658240" draw:id="id0" draw:style-name="a0" draw:name="Forme libre : forme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">Ecole Jules Ferry</text:span></text:p>
      <text:p text:style-name="P3">19, pl de l'Eglise<text:tab/><text:tab/><text:tab/>Liste de matériel pour le CM1 et CM2</text:p>
      <text:p text:style-name="P4">92500 - RUEIL-MALMAISON</text:p>
      <text:p text:style-name="P5"/>
      <text:p text:style-name="Standard"><text:span text:style-name="T6">UN CARTABLE RIGIDE<text:s/></text:span><text:span text:style-name="T7">ET SANS ROULETTES</text:span></text:p>
      <text:p text:style-name="P8">(Le cartable doit être marqué à l'intérieur lisiblement au nom de l'enfant)</text:p>
      <text:list text:style-name="WW8Num1">
        <text:list-item>
          <text:p text:style-name="P9">Une trousse<text:s/>contenant:</text:p>
        </text:list-item>
      </text:list>
      <text:p text:style-name="Standard"><text:span text:style-name="T10"><text:tab/>- 1 stylo-plume avec cartouches d'encre<text:s/></text:span><text:span text:style-name="T11">bleue</text:span><text:span text:style-name="T12"><text:s/>effaçable</text:span><text:span text:style-name="T13">.</text:span></text:p>
      <text:p text:style-name="Standard"><text:span text:style-name="T14"><text:tab/></text:span><text:span text:style-name="T15">- 1 effaceur</text:span><text:span text:style-name="T16"><text:tab/></text:span></text:p>
      <text:p text:style-name="Standard"><text:span text:style-name="T17"><text:tab/>- 1 taille-crayon<text:s/></text:span><text:span text:style-name="T18">avec réservoir</text:span></text:p>
      <text:p text:style-name="P19"><text:tab/>- 1 <text:s/>crayon à papier</text:p>
      <text:p text:style-name="Standard"><text:span text:style-name="T20"><text:tab/>- 4 stylos à bille,<text:s/></text:span><text:span text:style-name="T21">non rétractable<text:s/></text:span><text:span text:style-name="T22">(1 bleu, 1 vert, 1 rouge, 1 noir)</text:span></text:p>
      <text:p text:style-name="Standard"><text:span text:style-name="T23"><text:tab/>- 1 gomme blanche<text:s/></text:span><text:span text:style-name="T24">ordinaire</text:span></text:p>
      <text:p text:style-name="Standard"><text:span text:style-name="T25"><text:tab/>- 1 bâton de<text:s/></text:span><text:span text:style-name="T26">colle<text:s/></text:span><text:span text:style-name="T27">(en prévoir plusieurs pour l'année)</text:span></text:p>
      <text:p text:style-name="P28"><text:tab/>- une paire de ciseaux ronds, de bonne qualité</text:p>
      <text:list text:style-name="WW8Num3">
        <text:list-item>
          <text:p text:style-name="P29">Du matériel de géométrie et de dessin :</text:p>
        </text:list-item>
      </text:list>
      <text:p text:style-name="P30"><text:span text:style-name="T31">- une règle plate rigide <text:s/>de 30 cm transparente</text:span></text:p>
      <text:p text:style-name="P32">- 1 équerre</text:p>
      <text:p text:style-name="P33">- 1 compas de bonne qualité</text:p>
      <text:p text:style-name="P34">- 12 crayons de couleur et 12<text:s/>feutres</text:p>
      <text:p text:style-name="P35">- une pochette de 4 surligneurs</text:p>
      <text:list text:style-name="WW8Num2">
        <text:list-item>
          <text:p text:style-name="P36">Et :</text:p>
        </text:list-item>
      </text:list>
      <text:p text:style-name="P37"><text:span text:style-name="T38">-Une ardoise blanche avec un feutre Velleda</text:span><text:span text:style-name="T39"><text:s text:c="2"/>( à renouveler régulièrement)</text:span></text:p>
      <text:p text:style-name="P40">- des feuilles simples (21x29,7) perforées carreaux seyes (à renouveler tout au long de l'année)</text:p>
      <text:p text:style-name="P41"><text:span text:style-name="T42">-<text:s/></text:span><text:span text:style-name="T43">1 agenda</text:span></text:p>
      <text:p text:style-name="P44">- 2 pochettes rigides à<text:s/>élastiques (21x29,7)</text:p>
      <text:p text:style-name="P45">- 1 classeur (21x29,7) 4 anneaux avec 1 jeu de 12 intercalaires</text:p>
      <text:p text:style-name="P46">- 1 paquet de pochettes transparentes pour grand classeur</text:p>
      <text:p text:style-name="P47">- des étiquettes pour marquer le matériel</text:p>
      <text:p text:style-name="P48">- 1 calculatrice simple</text:p>
      <text:p text:style-name="P49">- un dictionnaire Le Robert Collège nouvelle édition format classique</text:p>
      <text:p text:style-name="Standard"><text:span text:style-name="T50">ATTENTION :<text:s/></text:span><text:span text:style-name="T51">Tous ces objets seront étiquetés au Nom et Prénom de l’enfant.</text:span></text:p>
      <text:p text:style-name="Standard"><text:span text:style-name="T52">Les<text:s/></text:span><text:span text:style-name="T53">livres</text:span><text:span text:style-name="T54"><text:s/>fournis devront être<text:s/></text:span><text:span text:style-name="T55">couverts</text:span><text:span text:style-name="T56"><text:s/>et<text:s/></text:span><text:span text:style-name="T57">étiquetés</text:span><text:span text:style-name="T58"><text:s/>avec le nom de l’élève, son prénom</text:span></text:p>
      <text:p text:style-name="P59">et sa classe.</text:p>
      <text:p text:style-name="P60"/>
      <text:p text:style-name="Standard"><text:span text:style-name="T61">Pour le sport :</text:span><text:span text:style-name="T62"><text:s/>un sac à dos contenant :1 tenue de sp</text:span><text:span text:style-name="T63">ort (short ou survêtement + tee-shirt)</text:span></text:p>
      <text:p text:style-name="P64">1 paire de baskets et 1 tee-shirt de rechange</text:p>
      <text:p text:style-name="P65"/>
      <text:p text:style-name="P66"><text:span text:style-name="T67">Liste établie en conformité avec la circulaire n° 2009-033 du 23/02/09 – BO n° 9 du 26/02/09 -</text:span></text:p>
      <text:p text:style-name="P68">présentée au Conseil d'école du 04/06/2019</text:p>
      <text:p text:style-name="P69"/>
      <text:p text:style-name="P70"><text:bookmark-end text:name="_Hlk10535357"/></text:p>
      <text:p text:style-name="P71"/>
      <text:p text:style-name="P72"><draw:custom-shape svg:x="2.40748in" svg:y="0.13386in" svg:width="2.53125in" svg:height="0.3125in" draw:z-index="251659264" draw:id="id1" draw:style-name="a1" draw:name="Forme libre : forme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592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3">Ecole Jules Ferry</text:span></text:p>
      <text:p text:style-name="P74">19,<text:s/>pl de l'Eglise<text:tab/><text:tab/><text:tab/>Liste de matériel pour le CM1 et CM2</text:p>
      <text:p text:style-name="P75">92500 - RUEIL-MALMAISON</text:p>
      <text:p text:style-name="P76"/>
      <text:p text:style-name="Standard"><text:span text:style-name="T77">UN CARTABLE RIGIDE<text:s/></text:span><text:span text:style-name="T78">ET SANS ROULETTES</text:span></text:p>
      <text:p text:style-name="P79">(Le cartable doit être marqué à l'intérieur lisiblement au nom de l'enfant)</text:p>
      <text:list text:style-name="WW8Num1" text:continue-numbering="true">
        <text:list-item>
          <text:p text:style-name="P80">Une trousse contenant:</text:p>
        </text:list-item>
      </text:list>
      <text:p text:style-name="Standard"><text:span text:style-name="T81"><text:tab/>- 1 stylo-plume avec<text:s/></text:span><text:span text:style-name="T82">cartouches d'encre<text:s/></text:span><text:span text:style-name="T83">bleue</text:span><text:span text:style-name="T84"><text:s/>effaçable</text:span><text:span text:style-name="T85">.</text:span></text:p>
      <text:p text:style-name="Standard"><text:span text:style-name="T86"><text:tab/></text:span><text:span text:style-name="T87">- 1 effaceur</text:span><text:span text:style-name="T88"><text:tab/></text:span></text:p>
      <text:p text:style-name="Standard"><text:span text:style-name="T89"><text:tab/>- 1 taille-crayon<text:s/></text:span><text:span text:style-name="T90">avec réservoir</text:span></text:p>
      <text:p text:style-name="P91"><text:tab/>- 1 <text:s/>crayon à papier</text:p>
      <text:p text:style-name="Standard"><text:span text:style-name="T92"><text:tab/>- 4 stylos à bille, <text:s/></text:span><text:span text:style-name="T93">non rétractable<text:s/></text:span><text:span text:style-name="T94">(1 bleu, 1 vert, 1 rouge, 1 noir)</text:span></text:p>
      <text:p text:style-name="Standard"><text:span text:style-name="T95"><text:tab/>- 1 gomme blanche<text:s/></text:span><text:span text:style-name="T96">ordinaire</text:span></text:p>
      <text:p text:style-name="Standard"><text:span text:style-name="T97"><text:tab/>- 1 bâton de colle<text:s/></text:span><text:span text:style-name="T98">(en prévoir<text:s/></text:span><text:span text:style-name="T99">plusieurs pour l'année)</text:span></text:p>
      <text:p text:style-name="P100"><text:tab/>- une paire de ciseaux ronds, de bonne qualité</text:p>
      <text:list text:style-name="WW8Num3" text:continue-numbering="true">
        <text:list-item>
          <text:p text:style-name="P101">Du matériel de géométrie et de dessin :</text:p>
        </text:list-item>
      </text:list>
      <text:p text:style-name="P102"><text:span text:style-name="T103">- une règle plate rigide <text:s/>de 30 cm transparente</text:span></text:p>
      <text:p text:style-name="P104">- 1 équerre</text:p>
      <text:p text:style-name="P105">- 1 compas de bonne qualité</text:p>
      <text:p text:style-name="P106">- 12 crayons de couleur et 12 feutres</text:p>
      <text:p text:style-name="P107">- une<text:s/>pochette de 4 surligneurs</text:p>
      <text:list text:style-name="WW8Num2" text:continue-numbering="true">
        <text:list-item>
          <text:p text:style-name="P108">Et :</text:p>
        </text:list-item>
      </text:list>
      <text:p text:style-name="P109"><text:span text:style-name="T110">-Une ardoise blanche avec un feutre Velleda</text:span><text:span text:style-name="T111"><text:s text:c="2"/>( à renouveler régulièrement)</text:span></text:p>
      <text:p text:style-name="P112">- des feuilles simples (21x29,7) perforées carreaux seyes (à renouveler tout au long de l'année)</text:p>
      <text:p text:style-name="P113"><text:span text:style-name="T114">-<text:s/></text:span><text:span text:style-name="T115">1 agenda</text:span></text:p>
      <text:p text:style-name="P116">- 2 pochettes rigides à<text:s/>élastiques (21x29,7)</text:p>
      <text:p text:style-name="P117">- 1 classeur (21x29,7) 4 anneaux avec 1 jeu de 12 intercalaires</text:p>
      <text:p text:style-name="P118">- 1 paquet de pochettes transparentes pour grand classeur</text:p>
      <text:p text:style-name="P119">- des étiquettes pour marquer le matériel</text:p>
      <text:p text:style-name="P120">- 1 calculatrice simple</text:p>
      <text:p text:style-name="P121">- un dictionnaire Le Robert Collège nouvelle édition format classique</text:p>
      <text:p text:style-name="Standard"><text:span text:style-name="T122">ATTENTION :<text:s/></text:span><text:span text:style-name="T123">Tous ces objets seront étiquetés au Nom et Prénom de l’enfant.</text:span></text:p>
      <text:p text:style-name="Standard"><text:span text:style-name="T124">Les<text:s/></text:span><text:span text:style-name="T125">livres</text:span><text:span text:style-name="T126"><text:s/>fournis devront être<text:s/></text:span><text:span text:style-name="T127">couverts</text:span><text:span text:style-name="T128"><text:s/>et<text:s/></text:span><text:span text:style-name="T129">étiquetés</text:span><text:span text:style-name="T130"><text:s/>avec le nom de l’élève, son prénom</text:span></text:p>
      <text:p text:style-name="P131">et sa classe.</text:p>
      <text:p text:style-name="P132"/>
      <text:p text:style-name="Standard"><text:span text:style-name="T133">Pour le sport :</text:span><text:span text:style-name="T134"><text:s/>un sac à dos contenant :1 tenue de sport (short ou survêtement + tee-shirt)</text:span></text:p>
      <text:p text:style-name="P135">1 paire de baskets et 1 tee-shirt de rechange</text:p>
      <text:p text:style-name="P136"/>
      <text:p text:style-name="P137"><text:span text:style-name="T138">Liste établie en conformité avec la circulaire n° 2009-033 du 23/02/09 – BO n° 9 du 26/02/09 -</text:span></text:p>
      <text:p text:style-name="P139">présentée au Conseil d'école du<text:s/>07/06/2018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Wingdings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" style:display-name="WW-Absatz-Standardschriftart1111" style:family="text"/>
    <style:style style:name="WW8Num5z0" style:display-name="WW8Num5z0" style:family="text">
      <style:text-properties style:font-name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Wingdings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" style:display-name="WW-Absatz-Standardschriftart11111" style:family="text"/>
    <style:style style:name="WW8Num8z0" style:display-name="WW8Num8z0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" style:display-name="WW-Absatz-Standardschriftart111111" style:family="text"/>
    <style:style style:name="WW8Num2z1" style:display-name="WW8Num2z1" style:family="text">
      <style:text-properties style:font-name="Symbol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" style:font-name-complex="StarSymbol, 'Arial Unicode MS'" fo:font-size="9pt" style:font-size-asian="9pt" style:font-size-complex="9pt"/>
    </style:style>
    <style:style style:name="WW_CharLFO1LVL3" style:family="text">
      <style:text-properties style:font-name="Wingdings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" style:font-name-complex="StarSymbol, 'Arial Unicode MS'" fo:font-size="9pt" style:font-size-asian="9pt" style:font-size-complex="9pt"/>
    </style:style>
    <style:style style:name="WW_CharLFO1LVL6" style:family="text">
      <style:text-properties style:font-name="Wingdings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" style:font-name-complex="StarSymbol, 'Arial Unicode MS'" fo:font-size="9pt" style:font-size-asian="9pt" style:font-size-complex="9pt"/>
    </style:style>
    <style:style style:name="WW_CharLFO1LVL9" style:family="text">
      <style:text-properties style:font-name="Wingdings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StarSymbol, 'Arial Unicode MS'" fo:font-size="9pt" style:font-size-asian="9pt" style:font-size-complex="9pt"/>
    </style:style>
    <style:style style:name="WW_CharLFO2LVL2" style:family="text">
      <style:text-properties style:font-name="Wingdings" style:font-name-complex="StarSymbol, 'Arial Unicode MS'" fo:font-size="9pt" style:font-size-asian="9pt" style:font-size-complex="9pt"/>
    </style:style>
    <style:style style:name="WW_CharLFO2LVL3" style:family="text">
      <style:text-properties style:font-name="Wingdings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tarSymbol, 'Arial Unicode MS'" fo:font-size="9pt" style:font-size-asian="9pt" style:font-size-complex="9pt"/>
    </style:style>
    <style:style style:name="WW_CharLFO2LVL5" style:family="text">
      <style:text-properties style:font-name="Wingdings" style:font-name-complex="StarSymbol, 'Arial Unicode MS'" fo:font-size="9pt" style:font-size-asian="9pt" style:font-size-complex="9pt"/>
    </style:style>
    <style:style style:name="WW_CharLFO2LVL6" style:family="text">
      <style:text-properties style:font-name="Wingdings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tarSymbol, 'Arial Unicode MS'" fo:font-size="9pt" style:font-size-asian="9pt" style:font-size-complex="9pt"/>
    </style:style>
    <style:style style:name="WW_CharLFO2LVL8" style:family="text">
      <style:text-properties style:font-name="Wingdings" style:font-name-complex="StarSymbol, 'Arial Unicode MS'" fo:font-size="9pt" style:font-size-asian="9pt" style:font-size-complex="9pt"/>
    </style:style>
    <style:style style:name="WW_CharLFO2LVL9" style:family="text">
      <style:text-properties style:font-name="Wingdings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StarSymbol, 'Arial Unicode MS'" fo:font-size="9pt" style:font-size-asian="9pt" style:font-size-complex="9pt"/>
    </style:style>
    <style:style style:name="WW_CharLFO3LVL2" style:family="text">
      <style:text-properties style:font-name="Wingdings" style:font-name-complex="StarSymbol, 'Arial Unicode MS'" fo:font-size="9pt" style:font-size-asian="9pt" style:font-size-complex="9pt"/>
    </style:style>
    <style:style style:name="WW_CharLFO3LVL3" style:family="text">
      <style:text-properties style:font-name="Wingdings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Wingdings" style:font-name-complex="StarSymbol, 'Arial Unicode MS'" fo:font-size="9pt" style:font-size-asian="9pt" style:font-size-complex="9pt"/>
    </style:style>
    <style:style style:name="WW_CharLFO3LVL6" style:family="text">
      <style:text-properties style:font-name="Wingdings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Wingdings" style:font-name-complex="StarSymbol, 'Arial Unicode MS'" fo:font-size="9pt" style:font-size-asian="9pt" style:font-size-complex="9pt"/>
    </style:style>
    <style:style style:name="WW_CharLFO3LVL9" style:family="text">
      <style:text-properties style:font-name="Wingdings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291in" fo:margin-left="0.375in" fo:margin-bottom="0.1527in" fo:margin-right="0.3694in" style:num-format="1" style:writing-mode="lr-tb">
        <style:columns fo:column-count="2">
          <style:column style:rel-width="7883*" fo:start-indent="0in" fo:end-indent="0.059in"/>
          <style:column style:rel-width="7883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291in" fo:margin-left="0.375in" fo:margin-bottom="0.1527in" fo:margin-right="0.3694in" style:num-format="1" style:writing-mode="lr-tb">
        <style:columns fo:column-count="2">
          <style:column style:rel-width="7883*" fo:start-indent="0in" fo:end-indent="0.059in"/>
          <style:column style:rel-width="7883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291in" fo:margin-left="0.375in" fo:margin-bottom="0.1527in" fo:margin-right="0.3694in" style:num-format="1" style:writing-mode="lr-tb">
        <style:columns fo:column-count="2">
          <style:column style:rel-width="7883*" fo:start-indent="0in" fo:end-indent="0.059in"/>
          <style:column style:rel-width="7883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2291in" fo:margin-left="0.375in" fo:margin-bottom="0.1527in" fo:margin-right="0.3694in" style:num-format="1" style:writing-mode="lr-tb">
        <style:columns fo:column-count="2">
          <style:column style:rel-width="7883*" fo:start-indent="0in" fo:end-indent="0.059in"/>
          <style:column style:rel-width="7883*" fo:start-indent="0.05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ection</dc:creator>
    <meta:creation-date>2009-05-12T10:24:00Z</meta:creation-date>
    <dc:date>2019-06-04T08:42:00Z</dc:date>
    <meta:print-date>2019-06-04T08:38:00Z</meta:print-date>
    <meta:template xlink:href="Normal" xlink:type="simple"/>
    <meta:editing-cycles>13</meta:editing-cycles>
    <meta:editing-duration>PT2082360S</meta:editing-duration>
    <meta:document-statistic meta:page-count="1" meta:paragraph-count="6" meta:word-count="529" meta:character-count="3435" meta:row-count="24" meta:non-whitespace-character-count="2912"/>
  </office:meta>
</office:document-meta>
</file>