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,</text:p>
      <text:p text:style-name="P1"/>
      <text:p text:style-name="P1">La rentrée scolaire 2017/2018 aura lieu le lundi <text:s/>4 septembre à 8h20 pour toutes les classes.</text:p>
      <text:p text:style-name="P1"><text:s/>Vous pourrez accompagner votre enfant dans sa classe le jour de la rentrée.</text:p>
      <text:p text:style-name="P1"/>
      <text:p text:style-name="P1">Ce moment d'accueil vous permet de voir la classe de votre enfant, de vérifier et éventuellement modifier vos coordonnées postales et téléphoniques.</text:p>
      <text:p text:style-name="P1"/>
      <text:p text:style-name="P1">Pour que cette rentrée se passe bien, nous vous demandons de :</text:p>
      <text:p text:style-name="P1"/>
      <text:list xml:id="list7649299983277236521" text:style-name="L1">
        <text:list-item>
          <text:p text:style-name="P4">Ne pas rester dans la classe après avoir transmis les informations nécessaires à l'enseignant. (périscolaire, actualisation éventuelle des contacts téléphoniques)</text:p>
        </text:list-item>
        <text:list-item>
          <text:p text:style-name="P5">Ne pas prendre de photos </text:p>
        </text:list-item>
      </text:list>
      <text:p text:style-name="P2"/>
      <text:p text:style-name="P3">Les réunions de parents se tiendront dans les classes le samedi 9 septembre, vous y aurez l'occasion d'échanger plus longuement avec l'enseignant de votre enfant.</text:p>
      <text:p text:style-name="P3"/>
      <text:p text:style-name="P3">L'équipe enseignante vous souhaite de très bonnes vacances d'été.</text:p>
      <text:p text:style-name="P3"/>
      <text:p text:style-name="P3"><text:tab/><text:tab/><text:tab/><text:tab/><text:tab/>Signature :</text:p>
      <text:p text:style-name="P1"/>
      <text:p text:style-name="P1"/>
      <text:p text:style-name="P1"/>
      <text:p text:style-name="P1">Madame, Monsieur,</text:p>
      <text:p text:style-name="P1"/>
      <text:p text:style-name="P1">La rentrée scolaire 2017/2018 aura lieu le lundi 4 septembre à 8h20 pour toutes les classes.</text:p>
      <text:p text:style-name="P1"><text:s/>Vous pourrez accompagner votre enfant dans sa classe le jour de la rentrée.</text:p>
      <text:p text:style-name="P1"/>
      <text:p text:style-name="P1">Ce moment d'accueil vous permet de voir la classe de votre enfant, de vérifier et éventuellement modifier vos coordonnées postales et téléphoniques.</text:p>
      <text:p text:style-name="P1"/>
      <text:p text:style-name="P1">Pour que cette rentrée se passe bien, nous vous demandons de :</text:p>
      <text:p text:style-name="P1"/>
      <text:list xml:id="list31450651" text:continue-numbering="true" text:style-name="L1">
        <text:list-item>
          <text:p text:style-name="P4">Ne pas rester dans la classe après avoir transmis les informations nécessaires à l'enseignant. (périscolaire, actualisation éventuelle des contacts téléphoniques)</text:p>
        </text:list-item>
        <text:list-item>
          <text:p text:style-name="P5">Ne pas prendre de photos </text:p>
        </text:list-item>
      </text:list>
      <text:p text:style-name="P2"/>
      <text:p text:style-name="P3">Les réunions de parents se tiendront dans les classes le samedi 9 septembre, vous y aurez l'occasion d'échanger plus longuement avec l'enseignant de votre enfant.</text:p>
      <text:p text:style-name="P3"/>
      <text:p text:style-name="P3">L'équipe enseignante vous souhaite de très bonnes vacances d'été.</text:p>
      <text:p text:style-name="P3"/>
      <text:p text:style-name="P3"><text:tab/><text:tab/><text:tab/><text:tab/><text:tab/>Signature :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03T09:51:08.74</meta:creation-date>
    <meta:print-date>2017-06-01T11:21:31.56</meta:print-date>
    <dc:date>2017-06-01T11:27:43.35</dc:date>
    <meta:editing-duration>PT2H35M6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20" meta:word-count="256" meta:character-count="1655"/>
  </office:meta>
</office:document-meta>
</file>